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an de Alcoholwet voor het schenken van zwak-alcoholhoudende dranken tijdens Basta Koningsdag op 27 april 202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en ontheffing is verleend:</text:p>
            <text:list text:style-name="id1-3-2-1-1-3">
              <text:list-item text:style-override="id1-3-2-1-1-3-1">
                <text:number>•</text:number>
                <text:p text:style-name="al">20-03-2024, Mevr. I. Wierda, Ontheffing van artikel 35 van de Alcoholwet voor het schenken van zwak-alcoholhoudende dranken tijdens Basta Koningsdag op 27-4-2024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31465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46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46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van de Alcoholwet voor het schenken van zwak-alcoholhoudende dranken tijdens Basta Koningsdag op 27 april 2024 te Harlingen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1465</meta:user-defined>
    <meta:user-defined meta:name="OVERHEIDop.GmbID/DC.identifier">gmb-2024-131465</meta:user-defined>
    <meta:user-defined meta:name="OVERHEIDop.versieInformatie"/>
  </office:meta>
</office:document-meta>
</file>