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schuur naar woning, het plaatsen van een paardenstal en het aanleggen van een in- en uitrit, Overveldsestraat 20A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849</text:p>
            <text:p text:style-name="common-al">
            <text:span text:style-name="nadrukvet">Uiterlijke besluitdatum:</text:span> 03-05-2024</text:p>
            <text:p text:style-name="common-al">
            <text:span text:style-name="nadrukvet">Locatie:</text:span> Overveldsestraat 20A 4841KX Prinsenbeek</text:p>
            <text:p text:style-name="common-al">
            <text:span text:style-name="nadrukvet">Projectomschrijving:</text:span> het verbouwen van een schuur naar woning, het plaatsen van een paardenstal en het aanleggen van een in- en uitrit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45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49</meta:user-defined>
    <meta:user-defined meta:name="DCTERMS.abstract">het verbouwen van een schuur naar woning, het plaatsen van een paardenstal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een schuur naar woning, het plaatsen van een paardenstal en het aanleggen van een in- en uitrit, Overveldsestraat 20A 4841KX Prinsenbeek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458</meta:user-defined>
    <meta:user-defined meta:name="OVERHEIDop.GmbID/DC.identifier">gmb-2024-131458</meta:user-defined>
    <meta:user-defined meta:name="OVERHEIDop.versieInformatie"/>
  </office:meta>
</office:document-meta>
</file>