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vluchttrap aan Oosterwijk OZ 54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</text:span>
          </text:p>
            <text:p text:style-name="common-al">12 maart 2024, <text:span text:style-name="nadrukvet">Oosterwijk OZ 54</text:span>, het plaatsen van een vluchttrap (2024-054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57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57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543</meta:user-defined>
    <dc:language>nl</dc:language>
    <meta:user-defined meta:name="OVERHEIDop.locatietype/OVERHEIDop.gebiedsmarkering">Adres</meta:user-defined>
    <meta:user-defined meta:name="DC.title">Aanvraag vergunning voor het plaatsen van een vluchttrap aan Oosterwijk OZ 54 te Nieuw-Dordrecht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57</meta:user-defined>
    <meta:user-defined meta:name="OVERHEIDop.GmbID/DC.identifier">gmb-2024-131457</meta:user-defined>
    <meta:user-defined meta:name="OVERHEIDop.versieInformatie"/>
  </office:meta>
</office:document-meta>
</file>