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sloopafvalcontainer van 19 maart 2024 tot en met 22 maart 2024 ter hoogte van Brouwerstraat 1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19-03-2024, Mevr. Brouwer, vergunning voor het plaatsen van een sloopafvalcontainer op de Brouwerstraat, ter hoogte van huisnummer 19, voor de periode van 19-03-2024 tot en met 22-03-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145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5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5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loopafvalcontainer van 19 maart 2024 tot en met 22 maart 2024 ter hoogte van Brouwerstraat 19 te Harling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456</meta:user-defined>
    <meta:user-defined meta:name="OVERHEIDop.GmbID/DC.identifier">gmb-2024-131456</meta:user-defined>
    <meta:user-defined meta:name="OVERHEIDop.versieInformatie"/>
  </office:meta>
</office:document-meta>
</file>