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ijgebouwen aan Dommerskanaal ZZ 8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1 maart 2024, <text:span text:style-name="nadrukvet">Dommerskanaal ZZ 82</text:span>, het legaliseren van bijgebouwen (2024-053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5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37</meta:user-defined>
    <dc:language>nl</dc:language>
    <meta:user-defined meta:name="OVERHEIDop.locatietype/OVERHEIDop.gebiedsmarkering">Adres</meta:user-defined>
    <meta:user-defined meta:name="DC.title">Aanvraag vergunning voor het legaliseren van bijgebouwen aan Dommerskanaal ZZ 82 te Nieuw-Amst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54</meta:user-defined>
    <meta:user-defined meta:name="OVERHEIDop.GmbID/DC.identifier">gmb-2024-131454</meta:user-defined>
    <meta:user-defined meta:name="OVERHEIDop.versieInformatie"/>
  </office:meta>
</office:document-meta>
</file>