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vemuziek bij het terras op 27 april bij Lunchcafé Bast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8-03-2024, Lunchcafé Basta, Livemuziek bij terras op 27-04-2024 van 15:00 – 22:00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45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ivemuziek bij het terras op 27 april bij Lunchcafé Basta te Harl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52</meta:user-defined>
    <meta:user-defined meta:name="OVERHEIDop.GmbID/DC.identifier">gmb-2024-131452</meta:user-defined>
    <meta:user-defined meta:name="OVERHEIDop.versieInformatie"/>
  </office:meta>
</office:document-meta>
</file>