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aftkeet van 20 maart 2024 tot en met 12 april 2024 aan Harlinger Straat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9-03-2024, The Great Bubble Barrier B.V., Vergunning voor het plaatsen van een schaftkeet op de Harlinger Straatweg voor de periode van 20-03-2024 tot en met 12-04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chaftkeet van 20 maart 2024 tot en met 12 april 2024 aan Harlinger Straatweg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49</meta:user-defined>
    <meta:user-defined meta:name="OVERHEIDop.GmbID/DC.identifier">gmb-2024-131449</meta:user-defined>
    <meta:user-defined meta:name="OVERHEIDop.versieInformatie"/>
  </office:meta>
</office:document-meta>
</file>