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Alexanderstraat 10, 2215CC Voorhout, het vervangen en vergroten van een dakkapel aan de voorzijde van de woning. Kenmerk Z2024-000002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een dakkapel aan de voorzijde van de woning op de locatie Willem-Alexanderstraat 10, 2215CC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20</text:span> maart 2024</text:p>
            <text:p text:style-name="common-al">
            <text:span text:style-name="nadrukcur">Uiterlijke reactiedatum: 1 april</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14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dc:language>nl</dc:language>
    <meta:user-defined meta:name="OVERHEIDop.locatietype/OVERHEIDop.gebiedsmarkering">Vlak</meta:user-defined>
    <meta:user-defined meta:name="DC.title">Afgehandelde Omgevingsvergunning, Willem-Alexanderstraat 10, 2215CC Voorhout, het vervangen en vergroten van een dakkapel aan de voorzijde van de woning. Kenmerk Z2024-00000268.</meta:user-defined>
    <meta:user-defined meta:name="DCTERMS.W3CDTF/DCTERMS.available">2024-03-27</meta:user-defined>
    <meta:user-defined meta:name="DCTERMS.W3CDTF/OVERHEIDop.jaargang">2024</meta:user-defined>
    <meta:user-defined meta:name="OVERHEIDop.publicationIssue">131448</meta:user-defined>
    <meta:user-defined meta:name="OVERHEIDop.GmbID/DC.identifier">gmb-2024-131448</meta:user-defined>
    <meta:user-defined meta:name="OVERHEIDop.versieInformatie"/>
  </office:meta>
</office:document-meta>
</file>