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8 bomen en het kandelaberen van 1 boom (kastanje), Praediniussingel 32, 9711 AG Groningen, Iepen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8 bomen en het kandelaberen van 1 boom (kastanje) aan </text:span>
            <text:span text:style-name="nadrukvet">Praediniussingel 32  te Groningen Iepenlaan 204  te Groningen Gangboord 8  te Groningen Rijksstraatweg 290 te Haren Gn Praediniussingel 10  te Groningen Hereplein 4  te Groningen Dilgtweg 14  te Haren Gn De Harenerhof 1  te Haren Gn  Akeleiweg/Pop Dijkemaweg te Groningen </text:span>
          </text:p>
            <text:p text:style-name="common-al">De gemeente Groningen heeft een omgevingsvergunning verleend. De gemeente geeft hiermee toestemming voor het vellen van 8 bomen en het kandelaberen van 1 boom (kastanje) aan Praediniussingel 32  te Groningen Iepenlaan 204  te Groningen Gangboord 8  te Groningen Rijksstraatweg 290  te Haren Gn Praediniussingel 10  te Groningen Hereplein 4  te Groningen Dilgtweg 14  te Haren Gn De Harenerhof 1  te Haren Gn  Akeleiweg/Pop Dijkemaweg, Groningen, dossiernummer GRN-00001963 (verzonden 2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4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4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4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96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8 bomen en het kandelaberen van 1 boom (kastanje), Praediniussingel 32, 9711 AG Groningen, Iepenlaan</meta:user-defined>
    <meta:user-defined meta:name="DCTERMS.W3CDTF/DCTERMS.available">2024-03-25</meta:user-defined>
    <meta:user-defined meta:name="DCTERMS.W3CDTF/OVERHEIDop.jaargang">2024</meta:user-defined>
    <meta:user-defined meta:name="OVERHEIDop.publicationIssue">131446</meta:user-defined>
    <meta:user-defined meta:name="OVERHEIDop.GmbID/DC.identifier">gmb-2024-131446</meta:user-defined>
    <meta:user-defined meta:name="OVERHEIDop.versieInformatie"/>
  </office:meta>
</office:document-meta>
</file>