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weg 55 te Siddeburen, Verleende omgevingsplanactiviteit (reguliere procedure) 19521369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Hoofdweg 55, 9628 CL te Siddeburen, voor het slopen en herbouwen van de woning, 21 maart 2024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44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5 te Siddeburen, Verleende omgevingsplanactiviteit (reguliere procedure) 19521369272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45</meta:user-defined>
    <meta:user-defined meta:name="OVERHEIDop.GmbID/DC.identifier">gmb-2024-131445</meta:user-defined>
    <meta:user-defined meta:name="OVERHEIDop.versieInformatie"/>
  </office:meta>
</office:document-meta>
</file>