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5-03-2024 tot 26-04-2024 op de locatie Scholeksterstraat 1 te Nijmegen zaaknummer AB24.0041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5-03-2024 tot 26-04-2024 op de locatie Scholeksterstraat 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44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4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4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5-03-2024 tot 26-04-2024 op de locatie Scholeksterstraat 1 te Nijmegen zaaknummer AB24.00410</meta:user-defined>
    <meta:user-defined meta:name="DCTERMS.W3CDTF/DCTERMS.available">2024-03-25</meta:user-defined>
    <meta:user-defined meta:name="DCTERMS.W3CDTF/OVERHEIDop.jaargang">2024</meta:user-defined>
    <meta:user-defined meta:name="OVERHEIDop.publicationIssue">131443</meta:user-defined>
    <meta:user-defined meta:name="OVERHEIDop.GmbID/DC.identifier">gmb-2024-131443</meta:user-defined>
    <meta:user-defined meta:name="OVERHEIDop.versieInformatie"/>
  </office:meta>
</office:document-meta>
</file>