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ijgebouw, Oud Kerkpad 42 te Sch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322</text:p>
            <text:p text:style-name="common-al">Ingekomen: 29 december 2023</text:p>
            <text:p text:style-name="common-al">Locatie: Oud Kerkpad 42 te Schijf</text:p>
            <text:p text:style-name="common-al">Projectomschrijving: het bouwen van een bijgebouw</text:p>
            <text:p text:style-name="common-al">Activiteit: bouwen, afwijken bestemmingspla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3144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4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4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, het bouwen van een bijgebouw, Oud Kerkpad 42 te Schijf</meta:user-defined>
    <meta:user-defined meta:name="DCTERMS.W3CDTF/DCTERMS.available">2024-01-10</meta:user-defined>
    <meta:user-defined meta:name="DCTERMS.W3CDTF/OVERHEIDop.jaargang">2024</meta:user-defined>
    <meta:user-defined meta:name="OVERHEIDop.publicationIssue">13144</meta:user-defined>
    <meta:user-defined meta:name="OVERHEIDop.GmbID/DC.identifier">gmb-2024-13144</meta:user-defined>
    <meta:user-defined meta:name="OVERHEIDop.versieInformatie"/>
  </office:meta>
</office:document-meta>
</file>