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Bennebroekerweg, Hoofddorp - verlengen instandhoudingtermijn tm 14-3-2025 bouwweg AL 1713 sluit aan op Bennebroekerweg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instandhoudingtermijn van een bouwweg. De instandhoudingtermijn wordt tot en met 14 maart 2025 verlengd. Datum besluit: 19 maart 2024 Aanvrager: GEM A4 zone west C.V. Zaaknummer: 124601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0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43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3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3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68069</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Bennebroekerweg, Hoofddorp - verlengen instandhoudingtermijn tm 14-3-2025 bouwweg AL 1713 sluit aan op Bennebroekerweg Hoofddorp</meta:user-defined>
    <meta:user-defined meta:name="OVERHEIDop.datumEindeReactietermijn">2024-05-01</meta:user-defined>
    <meta:user-defined meta:name="OVERHEIDop.terinzageleggingBG">https://mozardloket.odnzkg.nl/mozard/!suite42.scherm1260?mObj=1368069</meta:user-defined>
    <meta:user-defined meta:name="DCTERMS.W3CDTF/DCTERMS.available">2024-03-25</meta:user-defined>
    <meta:user-defined meta:name="DCTERMS.W3CDTF/OVERHEIDop.jaargang">2024</meta:user-defined>
    <meta:user-defined meta:name="OVERHEIDop.publicationIssue">131438</meta:user-defined>
    <meta:user-defined meta:name="OVERHEIDop.GmbID/DC.identifier">gmb-2024-131438</meta:user-defined>
    <meta:user-defined meta:name="OVERHEIDop.versieInformatie"/>
  </office:meta>
</office:document-meta>
</file>