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leidinggevenden op de Alcoholvergunning voor Hotel Restaurant Anna Casparii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8-03-2024, Hotel Restaurant Anna Casparii, wijzigen van leidinggevenden op Alcoholvergunn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4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leidinggevenden op de Alcoholvergunning voor Hotel Restaurant Anna Casparii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37</meta:user-defined>
    <meta:user-defined meta:name="OVERHEIDop.GmbID/DC.identifier">gmb-2024-131437</meta:user-defined>
    <meta:user-defined meta:name="OVERHEIDop.versieInformatie"/>
  </office:meta>
</office:document-meta>
</file>