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eldmaarschalk Montgomerylaan 500 562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0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500 5623L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43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0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eldmaarschalk Montgomerylaan 500 5623LE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33</meta:user-defined>
    <meta:user-defined meta:name="OVERHEIDop.GmbID/DC.identifier">gmb-2024-131433</meta:user-defined>
    <meta:user-defined meta:name="OVERHEIDop.versieInformatie"/>
  </office:meta>
</office:document-meta>
</file>