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terrasoverkappingen aan Raadhuisplein 28 A-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3 maart 2024, <text:span text:style-name="nadrukvet">Raadhuisplein 28 A-1</text:span>, het plaatsen van 2 terrasoverkappingen (2024-05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79</meta:user-defined>
    <dc:language>nl</dc:language>
    <meta:user-defined meta:name="OVERHEIDop.locatietype/OVERHEIDop.gebiedsmarkering">Adres</meta:user-defined>
    <meta:user-defined meta:name="DC.title">Aanvraag vergunning voor het plaatsen van 2 terrasoverkappingen aan Raadhuisplein 28 A-1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25</meta:user-defined>
    <meta:user-defined meta:name="OVERHEIDop.GmbID/DC.identifier">gmb-2024-131425</meta:user-defined>
    <meta:user-defined meta:name="OVERHEIDop.versieInformatie"/>
  </office:meta>
</office:document-meta>
</file>