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verplaatsen bouwplaats inrichting in verband met nieuwbouw Hof Bergeijk naar Sterrepad in Bergeijk vanaf einde week 13 tot omstreeks week 22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741</text:p>
            <text:p text:style-name="common-al">Ontvangstdatum melding: 19-03-2024</text:p>
            <text:p text:style-name="common-al">Omschrijving:  verplaatsen bouwplaats inrichting in verband met nieuwbouw Hof Bergeijk naar Sterrepad in Bergeijk vanaf einde week 13 tot omstreeks week 22 2024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142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3741</meta:user-defined>
    <meta:user-defined meta:name="DCTERMS.abstract">verplaatsen bouwplaats inrichting in verband met nieuwbouw Hof Bergeijk naar Sterrepad in Bergeijk vanaf einde week 13 tot omstreeks week 22 2024</meta:user-defined>
    <dc:language>nl</dc:language>
    <meta:user-defined meta:name="OVERHEIDop.locatietype/OVERHEIDop.gebiedsmarkering">Punt</meta:user-defined>
    <meta:user-defined meta:name="DC.title">Ontvangen melding over  verplaatsen bouwplaats inrichting in verband met nieuwbouw Hof Bergeijk naar Sterrepad in Bergeijk vanaf einde week 13 tot omstreeks week 22 202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24</meta:user-defined>
    <meta:user-defined meta:name="OVERHEIDop.GmbID/DC.identifier">gmb-2024-131424</meta:user-defined>
    <meta:user-defined meta:name="OVERHEIDop.versieInformatie"/>
  </office:meta>
</office:document-meta>
</file>