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amgatseweg 29 a t/m 29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018 voor  het bouwen van bedrijfsunits (21 stuks) aan de Ramgatseweg 29 a t/m 29t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4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beschikking op aanvraag op locatie Ramgatseweg 29 a t/m 29t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Ramgatseweg 29 a t/m 29t Raamsdonksveer</meta:user-defined>
    <meta:user-defined meta:name="OVERHEIDop.datumEindeReactietermijn">2024-05-02</meta:user-defined>
    <meta:user-defined meta:name="OVERHEIDop.terinzageleggingBG">https://jeleefomgeving.nl/inzien/805319074/7add07ef-e777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421</meta:user-defined>
    <meta:user-defined meta:name="OVERHEIDop.GmbID/DC.identifier">gmb-2024-131421</meta:user-defined>
    <meta:user-defined meta:name="OVERHEIDop.versieInformatie"/>
  </office:meta>
</office:document-meta>
</file>