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carport/garage aan de Moerbeistraat 4, 3235 EH Rockanje, Verzoeklocatie 202403200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/garage aan de Moerbeistraat 4, 3235 EH Rockanje.</text:span>
          </text:p>
            <text:p text:style-name="common-al">De gemeente Voorne aan Zee heeft een aanvraag voor een omgevingsvergunning ontvangen. De vergunning is aangevraagd voor het plaatsen van een carport/garage  aan Moerbeistraat 4, 3235 EH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4. De gemeente neemt daarover waarschijnlijk voor 15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41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1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903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plaatsen van een carport/garage aan de Moerbeistraat 4, 3235 EH Rockanje, Verzoeklocatie 2024032001706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15</meta:user-defined>
    <meta:user-defined meta:name="OVERHEIDop.GmbID/DC.identifier">gmb-2024-131415</meta:user-defined>
    <meta:user-defined meta:name="OVERHEIDop.versieInformatie"/>
  </office:meta>
</office:document-meta>
</file>