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oerderij en het plaatsen van een bijgebouw aan Heirweg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2 maart 2024, <text:span text:style-name="nadrukvet">Heirweg 3</text:span>, het verbouwen van een boerderij en het plaatsen van een bijgebouw (2024-061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0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17</meta:user-defined>
    <dc:language>nl</dc:language>
    <meta:user-defined meta:name="OVERHEIDop.locatietype/OVERHEIDop.gebiedsmarkering">Adres</meta:user-defined>
    <meta:user-defined meta:name="DC.title">Aanvraag vergunning voor het verbouwen van een boerderij en het plaatsen van een bijgebouw aan Heirweg 3 te Emm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07</meta:user-defined>
    <meta:user-defined meta:name="OVERHEIDop.GmbID/DC.identifier">gmb-2024-131407</meta:user-defined>
    <meta:user-defined meta:name="OVERHEIDop.versieInformatie"/>
  </office:meta>
</office:document-meta>
</file>