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Voordeplantsoen 21, 3204 E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oordeplantsoen 21  </text:p>
            <text:p text:style-name="common-al">3204 EL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0659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0-1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03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40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0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0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659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Voordeplantsoen 21, 3204 EL Spijkeniss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03</meta:user-defined>
    <meta:user-defined meta:name="OVERHEIDop.GmbID/DC.identifier">gmb-2024-131403</meta:user-defined>
    <meta:user-defined meta:name="OVERHEIDop.versieInformatie"/>
  </office:meta>
</office:document-meta>
</file>