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noodkap), Betonbos, Eemskanaal, GNG, P, 563 te Groningen, Groningen (GNG00) P 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noodkap) aan </text:span>
            <text:span text:style-name="nadrukvet"> Betonbos, Eemskanaal, GNG, P, 563 te Groningen </text:span>
          </text:p>
            <text:p text:style-name="common-al">De gemeente Groningen heeft een omgevingsvergunning verleend. De gemeente geeft hiermee toestemming voor het vellen van 2 bomen (noodkap) aan  Betonbos, Eemskanaal, GNG, P, 563 te Groningen, dossiernummer GRN-00001973 (verzonden 2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0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0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0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973</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vellen van 2 bomen (noodkap), Betonbos, Eemskanaal, GNG, P, 563 te Groningen, Groningen (GNG00) P 563</meta:user-defined>
    <meta:user-defined meta:name="DCTERMS.W3CDTF/DCTERMS.available">2024-03-25</meta:user-defined>
    <meta:user-defined meta:name="DCTERMS.W3CDTF/OVERHEIDop.jaargang">2024</meta:user-defined>
    <meta:user-defined meta:name="OVERHEIDop.publicationIssue">131400</meta:user-defined>
    <meta:user-defined meta:name="OVERHEIDop.GmbID/DC.identifier">gmb-2024-131400</meta:user-defined>
    <meta:user-defined meta:name="OVERHEIDop.versieInformatie"/>
  </office:meta>
</office:document-meta>
</file>