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558, Spoelsterstraat 38, 7481KG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21 maart 2024 besloten om de beslistermijn voor de aanvraag met zaaknummer Z2023-00001558 voor een Omgevingsvergunning voor het plaatsen van een opbouw op de bestaande uitbouw op de locatie Spoelsterstraat 38, 7481KG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3139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8</meta:user-defined>
    <meta:user-defined meta:name="DCTERMS.abstract">Betreft: Beschikking verlenging beslistermijn op locatie Spoelsterstraat 38, 7481KG Haaksbergen</meta:user-defined>
    <dc:language>nl</dc:language>
    <meta:user-defined meta:name="OVERHEIDop.locatietype/OVERHEIDop.gebiedsmarkering">Punt</meta:user-defined>
    <meta:user-defined meta:name="DC.title">Kennisgeving termijnverlenging Z2023-00001558, Spoelsterstraat 38, 7481KG Haaksberg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399</meta:user-defined>
    <meta:user-defined meta:name="OVERHEIDop.GmbID/DC.identifier">gmb-2024-131399</meta:user-defined>
    <meta:user-defined meta:name="OVERHEIDop.versieInformatie"/>
  </office:meta>
</office:document-meta>
</file>