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enakkerstraat ongenummerd, 5406 V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voor een omgevingsvergunning met zaaknummer <text:span text:style-name="nadrukvet">100986-2023</text:span>.</text:p>
            <text:p text:style-name="common-al">De zaak betreft locatie Erenakkerstraat ongenummerd (sectie R nummer 974), 5406 VN Uden en heeft de omschrijving het "aanleggen van een poel op de brink". De vergunning is verleend.</text:p>
            <text:p text:style-name="common-al">Het besluit betreft de volgende onderdelen: Aanleg, Werk/Werkzaamheden.</text:p>
            <text:p text:style-name="common-al">Het besluit is verzonden op: 21-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13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991ESUITE1009862023</meta:user-defined>
    <meta:user-defined meta:name="DCTERMS.abstract">aanleggen van een poel ( sectie R 974)</meta:user-defined>
    <dc:language>nl</dc:language>
    <meta:user-defined meta:name="OVERHEIDop.locatietype/OVERHEIDop.gebiedsmarkering">Punt</meta:user-defined>
    <meta:user-defined meta:name="DC.title">Besluit aanvraag omgevingsvergunning Erenakkerstraat ongenummerd, 5406 VN Uden</meta:user-defined>
    <meta:user-defined meta:name="DCTERMS.W3CDTF/DCTERMS.available">2024-03-25</meta:user-defined>
    <meta:user-defined meta:name="DCTERMS.W3CDTF/OVERHEIDop.jaargang">2024</meta:user-defined>
    <meta:user-defined meta:name="OVERHEIDop.publicationIssue">131396</meta:user-defined>
    <meta:user-defined meta:name="OVERHEIDop.GmbID/DC.identifier">gmb-2024-131396</meta:user-defined>
    <meta:user-defined meta:name="OVERHEIDop.versieInformatie"/>
  </office:meta>
</office:document-meta>
</file>