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organiseren van een tentfeest op 11 mei 2024 aan Laagerfseweg 9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datum: </text:span>Het organiseren van een tentfeest, Laagerfseweg 92, 11 mei 2024, Z.34465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139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9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9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4654</meta:user-defined>
    <dc:language>nl</dc:language>
    <meta:user-defined meta:name="OVERHEIDop.locatietype/OVERHEIDop.gebiedsmarkering">Adres</meta:user-defined>
    <meta:user-defined meta:name="DC.title">Rectificatie: Aanvraag vergunning voor het organiseren van een tentfeest op 11 mei 2024 aan Laagerfseweg 92 te Woudenber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394</meta:user-defined>
    <meta:user-defined meta:name="OVERHEIDop.GmbID/DC.identifier">gmb-2024-131394</meta:user-defined>
    <meta:user-defined meta:name="OVERHEIDop.versieInformatie"/>
  </office:meta>
</office:document-meta>
</file>