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Besluit hogere waarden Wet geluidhinder aan Burggraverweg - Nieuwsstraat te Gul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ulpen-Wittem maken bekend dat het volgende besluit is genomen:</text:p>
            <text:p text:style-name="common-al">
            <text:span text:style-name="nadrukvet">Hogere waarden besluit</text:span>
          </text:p>
            <text:p text:style-name="common-al">Voor: omgevingsvergunning voor de activiteit bouwen waarbij wordt afgeweken van het bestemmingsplan.</text:p>
            <text:p text:style-name="common-al">Locatie: Burggraverweg - Nieuwsstraat, 6271 AW Gulpen</text:p>
            <text:p text:style-name="common-al">Datum besluit: 18 maart 2023</text:p>
            <text:p text:style-name="common-al">Zaaknummer: 22023-00004439</text:p>
            <text:p text:style-name="common-al">
            <text:span text:style-name="nadrukvet">Inzage</text:span>
          </text:p>
            <text:p text:style-name="common-al">Het ontwerpbesluit en de bijbehorende stukken liggen met ingang van <text:span text:style-name="nadrukvet">25 maart 2024 tot en met 5 mei 2024 </text:span>voor iedereen ter inzage.</text:p>
            <text:p text:style-name="common-al">
            <text:span text:style-name="nadrukvet">RECHTSMIDDELEN </text:span>
          </text:p>
            <text:p text:style-name="common-al">
            <text:span text:style-name="nadrukvet">Zienswijze</text:span> | 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urgemeester en Wethouders van Gulpen-Wittem (postbus 56, 6270 AB Gulpen). U kunt ook mondeling een zienswijze indienen; graag uiterlijk één week voor het aflopen van de gestelde termijn. Wij attenderen u erop dat slechts beroep tegen het uiteindelijke besluit kan worden ingediend als men belanghebbende is.</text:p>
            <text:p text:style-name="common-al">
            <text:span text:style-name="nadrukvet">DIGITAAL RAADPLEGEN</text:span>
          </text:p>
            <text:p text:style-name="common-al">Bekendmakingen kunt u online verder raadplegen via www.officielebekendmakingen.nl en de gemeentelijke website <text:a xlink:href="http://www.gulpen-wittem.nl" xlink:type="simple"><text:span text:style-name="nadrukondlijn">www.gulpen-wittem.nl</text:span></text:a> . Wat staat er verder online? Via de gratis ‘E-mailservice Bekendmakingen’ van <text:a xlink:href="http://www.overheid.nl" xlink:type="simple"><text:span text:style-name="nadrukondlijn">www.overheid.nl</text:span></text:a> ontvangt u direct de meest recente lokale en regionale bekendmakingen per e-mail. De app ‘OmgevingsAlert’ toont lopende vergunningen en besluiten in uw directe omgeving. U kunt de plannen digitaal inzien via:</text:p>
            <text:list text:style-name="id1-3-2-1-1-13">
              <text:list-item text:style-override="id1-3-2-1-1-13-1">
                <text:number>•</text:number>
                <text:p text:style-name="al">
                <text:a xlink:href="https://jeleefomgeving.nl/inzien/807385177/404375e1-e5f3-11ee-a331-00505601200c" xlink:type="simple">
                  <text:span text:style-name="nadrukondlijn">https://jeleefomgeving.nl/inzien/807385177/404375e1-e5f3-11ee-a331-00505601200c</text:span>
                </text:a>
              </text:p>
              </text:list-item>
            </text:list>
            <text:p text:style-name="common-al">
            <text:span text:style-name="nadrukvet">Informatie</text:span>
          </text:p>
            <text:p text:style-name="last-al">Regionale Uitvoeringsdienst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138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8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8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023-00004439</meta:user-defined>
    <dc:language>nl</dc:language>
    <meta:user-defined meta:name="OVERHEIDop.locatietype/OVERHEIDop.gebiedsmarkering">Weg</meta:user-defined>
    <meta:user-defined meta:name="OVERHEIDop.locatietype/OVERHEIDop.gebiedsmarkering">Weg</meta:user-defined>
    <meta:user-defined meta:name="DC.title">Besluit hogere waarden Wet geluidhinder aan Burggraverweg - Nieuwsstraat te Gulpen</meta:user-defined>
    <meta:user-defined meta:name="OVERHEIDop.datumEindeReactietermijn">2024-05-05</meta:user-defined>
    <meta:user-defined meta:name="OVERHEIDop.terinzageleggingBG">https://jeleefomgeving.nl/inzien/807385177/404375e1-e5f3-11ee-a331-00505601200c</meta:user-defined>
    <meta:user-defined meta:name="DCTERMS.W3CDTF/DCTERMS.available">2024-03-25</meta:user-defined>
    <meta:user-defined meta:name="DCTERMS.W3CDTF/OVERHEIDop.jaargang">2024</meta:user-defined>
    <meta:user-defined meta:name="OVERHEIDop.publicationIssue">131384</meta:user-defined>
    <meta:user-defined meta:name="OVERHEIDop.GmbID/DC.identifier">gmb-2024-131384</meta:user-defined>
    <meta:user-defined meta:name="OVERHEIDop.versieInformatie"/>
  </office:meta>
</office:document-meta>
</file>