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bouwen van een woning met bedrijfsgebouw  op het adres Bollenweg 7 7495RV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36</meta:user-defined>
    <meta:user-defined meta:name="DCTERMS.abstract">het bouwen van een woning met bedrijfsgebouw 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bouwen van een woning met bedrijfsgebouw  op het adres Bollenweg 7 7495RV Ambt Delden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38</meta:user-defined>
    <meta:user-defined meta:name="OVERHEIDop.GmbID/DC.identifier">gmb-2024-13138</meta:user-defined>
    <meta:user-defined meta:name="OVERHEIDop.versieInformatie"/>
  </office:meta>
</office:document-meta>
</file>