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kappen van een boom op de locatie Kervelstraat 40, 7383X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aart 2024</text:p>
            <text:p text:style-name="common-al">Kenmerk: Z2024-0000011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2 maart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37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7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7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13</meta:user-defined>
    <meta:user-defined meta:name="DCTERMS.abstract">Kervelstraat 40, 7383XR Voorst</meta:user-defined>
    <dc:language>nl</dc:language>
    <meta:user-defined meta:name="OVERHEIDop.locatietype/OVERHEIDop.gebiedsmarkering">Punt</meta:user-defined>
    <meta:user-defined meta:name="DC.title">Omgevingsvergunning geweigerd voor het kappen van een boom op de locatie Kervelstraat 40, 7383XR Voors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77</meta:user-defined>
    <meta:user-defined meta:name="OVERHEIDop.GmbID/DC.identifier">gmb-2024-131377</meta:user-defined>
    <meta:user-defined meta:name="OVERHEIDop.versieInformatie"/>
  </office:meta>
</office:document-meta>
</file>