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unit ten behoeve van het bevolkingsonderzoek naar borstkanker van 29 april tot en met 19 juli 2024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20 maart 2024:</text:p>
            <text:p text:style-name="common-al">Het plaatsen van een mobiele unit t.b.v. het bevolkingsonderzoek naar borstkanker, De Bosrand 15-17, sporthal De Camp, 29 april tot en met 19 juli 2024, Z.34472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72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mobiele unit ten behoeve van het bevolkingsonderzoek naar borstkanker van 29 april tot en met 19 juli 2024 aan De Bosrand 15-17 te Woudenberg</meta:user-defined>
    <meta:user-defined meta:name="DCTERMS.W3CDTF/DCTERMS.available">2024-03-26</meta:user-defined>
    <meta:user-defined meta:name="DCTERMS.W3CDTF/OVERHEIDop.jaargang">2024</meta:user-defined>
    <meta:user-defined meta:name="OVERHEIDop.publicationIssue">131374</meta:user-defined>
    <meta:user-defined meta:name="OVERHEIDop.GmbID/DC.identifier">gmb-2024-131374</meta:user-defined>
    <meta:user-defined meta:name="OVERHEIDop.versieInformatie"/>
  </office:meta>
</office:document-meta>
</file>