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gunning verleend Burg. van Gorpstraat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3-2024 de volgende omgevingsvergunning verleend:</text:p>
            <text:p text:style-name="common-al">
            <text:span text:style-name="nadrukvet">Burgemeester van Gorpstraat 10, 5051 CV Goirle, GLE01-E-6048</text:span>
          </text:p>
            <text:p text:style-name="common-al">Het realiseren van een interne constructieve verbouwing <text:span text:style-name="nadrukvet">(verzonden <text:span text:style-name="nadrukondlijn">13-03-2024</text:span>)</text:span>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36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03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gunning verleend Burg. van Gorpstraat 10 Goirl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9</meta:user-defined>
    <meta:user-defined meta:name="OVERHEIDop.GmbID/DC.identifier">gmb-2024-131369</meta:user-defined>
    <meta:user-defined meta:name="OVERHEIDop.versieInformatie"/>
  </office:meta>
</office:document-meta>
</file>