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terreinafscheiding aan van Reenenlaan 22, 3744ME,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terreinafscheiding aan van Reenenlaan 22, 3744ME, Baarn. Kenmerk 892567 en datum besluit 21-03-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136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6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6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92567</meta:user-defined>
    <meta:user-defined meta:name="DCTERMS.abstract">het plaatsen van een terreinafscheid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terreinafscheiding aan van Reenenlaan 22, 3744ME, Baarn</meta:user-defined>
    <meta:user-defined meta:name="DCTERMS.W3CDTF/DCTERMS.available">2024-03-25</meta:user-defined>
    <meta:user-defined meta:name="DCTERMS.W3CDTF/OVERHEIDop.jaargang">2024</meta:user-defined>
    <meta:user-defined meta:name="OVERHEIDop.publicationIssue">131367</meta:user-defined>
    <meta:user-defined meta:name="OVERHEIDop.GmbID/DC.identifier">gmb-2024-131367</meta:user-defined>
    <meta:user-defined meta:name="OVERHEIDop.versieInformatie"/>
  </office:meta>
</office:document-meta>
</file>