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erk, Rekkense binnenweg 11, 7152 A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melding ontvangen waarvoor geen vergunningsplicht geldt voor de locatie Rekkense binnenweg 11, 7152 AN Eibergen. De melding is geregistreerd onder zaaknummer Z2024-00000351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3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51</meta:user-defined>
    <meta:user-defined meta:name="DCTERMS.abstract">Betreft: Melding op locatie Rekkense binnenweg 11, 7152 AN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kappen van een dode berk, Rekkense binnenweg 11, 7152 AN Eiberg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63</meta:user-defined>
    <meta:user-defined meta:name="OVERHEIDop.GmbID/DC.identifier">gmb-2024-131363</meta:user-defined>
    <meta:user-defined meta:name="OVERHEIDop.versieInformatie"/>
  </office:meta>
</office:document-meta>
</file>