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duurzamen van de woning aan Mostheuvel 5 5513NT Wint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DSO ontvangen. De vergunning is aangevraagd voor het verduurzamen van de woning aan Mostheuvel 5 5513NT Wintelre. Het kenmerk van de gemeente voor deze zaak is 0770431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3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31360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360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360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4314</meta:user-defined>
    <meta:user-defined meta:name="DCTERMS.abstract">verduurzam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duurzamen van de woning aan Mostheuvel 5 5513NT Wintelre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360</meta:user-defined>
    <meta:user-defined meta:name="OVERHEIDop.GmbID/DC.identifier">gmb-2024-131360</meta:user-defined>
    <meta:user-defined meta:name="OVERHEIDop.versieInformatie"/>
  </office:meta>
</office:document-meta>
</file>