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termijn tot en met 8 april 2024 voor een container ter hoogte van Schritsen 5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9-03-2024, Dhr. Borst, verlenging van vergunning voor container aan de Schritsen, ter hoogte van huisnummer 57. Verlengd tot en met 8 april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135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5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5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verlengen van de termijn tot en met 8 april 2024 voor een container ter hoogte van Schritsen 57 te Harl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353</meta:user-defined>
    <meta:user-defined meta:name="OVERHEIDop.GmbID/DC.identifier">gmb-2024-131353</meta:user-defined>
    <meta:user-defined meta:name="OVERHEIDop.versieInformatie"/>
  </office:meta>
</office:document-meta>
</file>