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erordening jeugdhulp De Ronde Venen 2020</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burgemeester en wethouders (raadsvoorstel nr.52/20 van 26 november 2020);</text:p>
            <text:p text:style-name="al"/>
            <text:p text:style-name="al">gelet op de artikelen 2.9, 2.10, 2.12 en 8.1.1, derde lid, van de Jeugdwet;</text:p>
            <text:p text:style-name="al"/>
            <text:p text:style-name="al">B e s l u i t </text:p>
            <text:p text:style-name="al"/>
            <text:p text:style-name="al">Vast te stellen de volgende verordening:</text:p>
            <text:p text:style-name="al"/>
            <text:p text:style-name="al">1e Wijziging Verordening jeugdhulp De Ronde Venen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erordening jeugdhulp De Ronde Venen 2020 wordt gewijzigd als volgt:</text:p>
            <text:p text:style-name="al"/>
            <text:p text:style-name="al">A. Artikel 1 wordt als volgt gewijzigd:</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1.1c plan van aanpak opgesteld door de ouders, samen met bloedverwanten, aanverwanten of anderen die tot de sociale omgeving van de jeugdige behoren</text:p>
                  </table:table-cell>
                  <table:table-cell table:style-name="cell_frame_all" table:number-rows-spanned="1" table:number-columns-spanned="1">
                    <text:p text:style-name="table_al">plan van aanpak opgesteld door de <text:span text:style-name="nadrukvet">(indien mogelijk) jeugdige</text:span> en ouders, samen met bloedverwanten, aanverwanten of anderen die tot de sociale omgeving van de jeugdige behoren</text:p>
                  </table:table-cell>
                </table:table-row>
                <table:table-row table:style-name="row">
                  <table:table-cell table:style-name="cell_frame_all" table:number-rows-spanned="1" table:number-columns-spanned="1">
                    <text:p text:style-name="table_al">1.1h informele zorg: zorg die niet geleverd wordt door een zorgaanbieder maar door iemand uit het sociaal netwerk</text:p>
                  </table:table-cell>
                  <table:table-cell table:style-name="cell_frame_all" table:number-rows-spanned="1" table:number-columns-spanned="1">
                    <text:p text:style-name="table_al">informele zorg: zorg die niet geleverd wordt door een zorgaanbieder maar door iemand uit het sociaal netwerk <text:span text:style-name="nadrukvet">of door een vrijwilliger</text:span></text:p>
                  </table:table-cell>
                </table:table-row>
                <table:table-row table:style-name="row">
                  <table:table-cell table:style-name="cell_frame_all" table:number-rows-spanned="1" table:number-columns-spanned="1">
                    <text:p text:style-name="table_al">1.1m sociaal netwerk: een bloed- of aanverwant <text:span text:style-name="nadrukvet">in de eerste of tweede graad </text:span>of een persoon die deel uitmaakt van de sociale relaties van de persoon aan wie een pgb wordt verstrekt;</text:p>
                  </table:table-cell>
                  <table:table-cell table:style-name="cell_frame_all" table:number-rows-spanned="1" table:number-columns-spanned="1">
                    <text:p text:style-name="table_al">sociaal netwerk: een bloed- of aanverwant of een persoon die deel uitmaakt van de sociale relaties van de persoon aan wie een pgb wordt verstrekt</text:p>
                  </table:table-cell>
                </table:table-row>
              </table:table>
              <text:p text:style-name="table_bottom"/>
            </text:section>
            <text:p text:style-name="al"/>
            <text:p text:style-name="al">B. Artikel 2 wordt als volgt gewijzigd:</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2.1a Informatieverstrekking over de ontwikkelingsbehoeften van jeugdigen en opvoedvragen van opvoeders <text:span text:style-name="nadrukvet">en/of</text:span></text:p>
                  </table:table-cell>
                  <table:table-cell table:style-name="cell_frame_all" table:number-rows-spanned="1" table:number-columns-spanned="1">
                    <text:p text:style-name="table_al">Informatieverstrekking over de ontwikkelingsbehoeften van jeugdigen en opvoedvragen van opvoeders</text:p>
                  </table:table-cell>
                </table:table-row>
                <table:table-row table:style-name="row">
                  <table:table-cell table:style-name="cell_frame_all" table:number-rows-spanned="1" table:number-columns-spanned="1">
                    <text:p text:style-name="table_al">2.1e Dyslexie (<text:span text:style-name="nadrukvet">E</text:span>ED)</text:p>
                  </table:table-cell>
                  <table:table-cell table:style-name="cell_frame_all" table:number-rows-spanned="1" table:number-columns-spanned="1">
                    <text:p text:style-name="table_al">Dyslexie (ED)</text:p>
                  </table:table-cell>
                </table:table-row>
              </table:table>
              <text:p text:style-name="table_bottom"/>
            </text:section>
            <text:p text:style-name="al"/>
            <text:p text:style-name="al">Artikel 3 wordt als volgt gewijzigd:</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3.2 Het college bevestigt binnen vijf werkdagen de ontvangst van deze hulpvraag schriftelijk, tenzij de jeugdige en/of ouders hebben meegedeeld dit niet te wensen.</text:p>
                  </table:table-cell>
                  <table:table-cell table:style-name="cell_frame_all" table:number-rows-spanned="1" table:number-columns-spanned="1">
                    <text:p text:style-name="table_al">Het college bevestigt binnen vijf werkdagen de ontvangst van deze hulpvraag schriftelijk <text:span text:style-name="nadrukvet">of elektronisch</text:span>, tenzij de jeugdige en/of ouders hebben meegedeeld dit niet te wensen.</text:p>
                  </table:table-cell>
                </table:table-row>
                <table:table-row table:style-name="row">
                  <table:table-cell table:style-name="cell_frame_all" table:number-rows-spanned="1" table:number-columns-spanned="1">
                    <text:p text:style-name="table_al">3.3c De mogelijkheid om binnen een <text:span text:style-name="nadrukvet">redelijk termijn</text:span> een familiegroepsplan op te stellen.</text:p>
                  </table:table-cell>
                  <table:table-cell table:style-name="cell_frame_all" table:number-rows-spanned="1" table:number-columns-spanned="1">
                    <text:p text:style-name="table_al">De mogelijkheid om binnen <text:span text:style-name="nadrukvet">6 weken </text:span>een familiegroepsplan op te stellen.</text:p>
                  </table:table-cell>
                </table:table-row>
                <table:table-row table:style-name="row">
                  <table:table-cell table:style-name="cell_frame_all" table:number-rows-spanned="1" table:number-columns-spanned="1">
                    <text:p text:style-name="table_al">3.4 Het college kan een machtiging gesloten jeugdhulp vragen als bedoeld in hoofdstuk 6 van de wet.</text:p>
                  </table:table-cell>
                  <table:table-cell table:style-name="cell_frame_all" table:number-rows-spanned="1" table:number-columns-spanned="1">
                    <text:p text:style-name="table_al">Het college kan een <text:span text:style-name="nadrukvet">voorwaardelijke</text:span> machtiging gesloten jeugdhulp vragen als bedoeld in hoofdstuk <text:span text:style-name="nadrukvet">6.1.4.3</text:span> van de wet.</text:p>
                  </table:table-cell>
                </table:table-row>
              </table:table>
              <text:p text:style-name="table_bottom"/>
            </text:section>
            <text:p text:style-name="al"/>
            <text:p text:style-name="al">Artikel 4 wordt als volgt gewijzigd:</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4.1 Het college zorgt voor de inzet van jeugdhulp na een verwijzing door de huisarts, medisch specialist of jeugdarts naar een door het college gecontracteerde jeugdhulpaanbieder. De genoemde jeugdhulpaanbieder bepaalt welke inzet van jeugdhulp nodig is. </text:p>
                  </table:table-cell>
                  <table:table-cell table:style-name="cell_frame_all" table:number-rows-spanned="1" table:number-columns-spanned="1">
                    <text:p text:style-name="table_al">Het college zorgt voor de inzet van jeugdhulp na een verwijzing door de huisarts, medisch specialist of jeugdarts naar een door het college gecontracteerde jeugdhulpaanbieder. De genoemde jeugdhulpaanbieder bepaalt welke inzet van jeugdhulp nodig is. <text:span text:style-name="nadrukvet">Verwijzingen naar niet door de gemeente gecontracteerde jeugdhulpaanbieders worden niet door de gemeente verzorgd.</text:spa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Artikel 5 wordt als volgt gewijzigd:</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5.2 De gemeente</text:p>
                  </table:table-cell>
                  <table:table-cell table:style-name="cell_frame_all" table:number-rows-spanned="1" table:number-columns-spanned="1">
                    <text:p text:style-name="table_al">Het college</text:p>
                  </table:table-cell>
                </table:table-row>
                <table:table-row table:style-name="row">
                  <table:table-cell table:style-name="cell_frame_all" table:number-rows-spanned="1" table:number-columns-spanned="1">
                    <text:p text:style-name="table_al">5.3 Bij het onderzoek wordt met de jeugdige en/of zijn ouders besproken <text:span text:style-name="nadrukvet">dat de mogelijkheid bestaat om te kiezen voor de verstrekking van een pgb</text:span>. De jeugdige en/of zijn ouders wordt in begrijpelijke bewoordingen ingelicht over de gevolgen van die keuze.</text:p>
                  </table:table-cell>
                  <table:table-cell table:style-name="cell_frame_all" table:number-rows-spanned="1" table:number-columns-spanned="1">
                    <text:p text:style-name="table_al">Bij het onderzoek wordt met de jeugdige en/of zijn ouders <text:span text:style-name="nadrukvet">de meest passende vorm van zorg</text:span> (ZIN of PGB) besproken. De jeugdige en/of zijn ouders wordt in begrijpelijke bewoordingen ingelicht over de gevolgen van die keuze.</text:p>
                  </table:table-cell>
                </table:table-row>
                <table:table-row table:style-name="row">
                  <table:table-cell table:style-name="cell_frame_all" table:number-rows-spanned="1" table:number-columns-spanned="1">
                    <text:p text:style-name="table_al">5.6 Als de jeugdige en/of zijn ouders <text:span text:style-name="nadrukvet">genoegzaam</text:span> bekend zijn bij de gemeente, kan het college in overeenstemming met hen afzien van een onderzoek als bedoeld in het eerste lid.</text:p>
                  </table:table-cell>
                  <table:table-cell table:style-name="cell_frame_all" table:number-rows-spanned="1" table:number-columns-spanned="1">
                    <text:p text:style-name="table_al">Als de jeugdige en/of zijn ouders bekend zijn bij de gemeente, kan het college in overeenstemming met hen afzien van een onderzoek als bedoeld in het eerste lid.</text:p>
                  </table:table-cell>
                </table:table-row>
              </table:table>
              <text:p text:style-name="table_bottom"/>
            </text:section>
            <text:p text:style-name="al"/>
            <text:p text:style-name="al">Artikel 6 wordt als volgt gewijzigd:</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Het college geeft de jeugdige en/of zijn ouders een schriftelijke weergave van de uitkomsten van het onderzoek. Opmerkingen of latere aanvullingen van de jeugdige en/of zijn ouders worden aan het ondersteuningsplan toegevoegd.</text:p>
                  </table:table-cell>
                  <table:table-cell table:style-name="cell_frame_all" table:number-rows-spanned="1" table:number-columns-spanned="1">
                    <text:p text:style-name="table_al">Het college geeft de jeugdige en/of zijn ouders (en/of verzorgers) een schriftelijke weergave van de uitkomsten van het onderzoek. <text:span text:style-name="nadrukvet">Deze uitkomsten worden opgenomen in het ondersteuningsplan. Na ondertekening van de jeugdige en/of zijn ouders (en/of verzorgers) wordt het plan vastgesteld. </text:span>Opmerkingen of latere aanvullingen van de jeugdige en/of zijn ouders (en/of verzorgers) worden aan het ondersteuningsplan toegevoegd.</text:p>
                  </table:table-cell>
                </table:table-row>
              </table:table>
              <text:p text:style-name="table_bottom"/>
            </text:section>
            <text:p text:style-name="al"/>
            <text:p text:style-name="al">Artikel 7 wordt als volgt gewijzigd:</text:p>
            <text:p text:style-name="al"/>
            <text:section text:name="table_id1-3-2-2-1-30" text:style-name="table">
              <text:p text:style-name="table_top"/>
              <table:table table:style-name="tgroup">
                <table:table-column table:style-name="id1-3-2-2-1-30-1-1"/>
                <table:table-column table:style-name="id1-3-2-2-1-30-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7.1a Een vastgesteld aanvraagformulier</text:p>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ext:p text:style-name="table_al">7.1b Een door de jeugdige en/of zijn ouders ondertekend ondersteuningsplan als bedoeld in artikel 6 van deze verordening.</text:p>
                  </table:table-cell>
                  <table:table-cell table:style-name="cell_frame_all" table:number-rows-spanned="1" table:number-columns-spanned="1">
                    <text:p text:style-name="table_al">Een door de jeugdige en/of zijn ouders ondertekend ondersteuningsplan <text:span text:style-name="nadrukvet">of getekend pgb plan</text:span> als bedoeld in artikel 6 van deze verordening.</text:p>
                  </table:table-cell>
                </table:table-row>
              </table:table>
              <text:p text:style-name="table_bottom"/>
            </text:section>
            <text:list text:style-name="id1-3-2-2-1-31">
              <text:list-item text:style-override="id1-3-2-2-1-31-1">
                <text:number>1.</text:number>
                <text:p text:style-name="al">Deze verordening wordt aangehaald als “1e Wijziging Verordening jeugdhulp De Ronde Venen 2020 ”.</text:p>
              </text:list-item>
              <text:list-item text:style-override="id1-3-2-2-1-31-2">
                <text:number>2.</text:number>
                <text:p text:style-name="al">Deze verordening treedt in werking op de dag na die van publicatie.</text:p>
              </text:list-item>
            </text:list>
          </text:section>
        </text:section>
        <text:section text:name="regeling-sluiting_id1-3-2-3" text:style-name="regeling-sluiting">
          <text:section text:name="ondertekening_id1-3-2-3-1">
            <text:p><text:span text:style-name="functie">Aldus vastgesteld in de openbare vergadering van de raad van de gemeente De Ronde Venen, </text:span></text:p>
            <text:p><text:span text:style-name="functie">d.d. 26 januari 2023.</text:span></text:p>
          </text:section>
          <text:section text:name="ondertekening_id1-3-2-3-2">
            <text:p><text:span text:style-name="functie"/></text:p>
            <text:p><text:span text:style-name="functie"/></text:p>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135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5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5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Zorg en gezondheid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derde lid, van de Jeugdwet]|[1.0:c:BWBR0034925&amp;artikel=8.1.1&amp;lid=3&amp;g=2020-07-01</meta:user-defined>
    <meta:user-defined meta:name="OVERHEIDop.referentienummer">nr.52/20</meta:user-defined>
    <meta:user-defined meta:name="DCTERMS.alternative">Verordening jeugdhulp De Ronde Venen 2020</meta:user-defined>
    <dc:language>nl</dc:language>
    <meta:user-defined meta:name="OVERHEIDop.locatietype/OVERHEIDop.gebiedsmarkering">Gemeente</meta:user-defined>
    <meta:user-defined meta:name="DC.title">Verordening jeugdhulp De Ronde Venen 2020</meta:user-defined>
    <meta:user-defined meta:name="DCTERMS.W3CDTF/DCTERMS.available">2024-03-28</meta:user-defined>
    <meta:user-defined meta:name="DCTERMS.W3CDTF/OVERHEIDop.jaargang">2024</meta:user-defined>
    <meta:user-defined meta:name="OVERHEIDop.publicationIssue">131351</meta:user-defined>
    <meta:user-defined meta:name="OVERHEIDop.betreftRegeling">CVDR647711_2</meta:user-defined>
    <meta:user-defined meta:name="xs:date/OVERHEIDop.startdatum">2024-03-29</meta:user-defined>
    <meta:user-defined meta:name="OVERHEIDop.GmbID/DC.identifier">gmb-2024-131351</meta:user-defined>
    <meta:user-defined meta:name="OVERHEIDop.versieInformatie"/>
  </office:meta>
</office:document-meta>
</file>