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Ontheffing artikel 35 Alcoholwet Koningsdag Tasty Folk X Kader @ King-S, Ketelhuisplein 1 5617A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p onderstaande aanvraag een besluit is genomen.</text:p>
            <text:p text:style-name="common-al">Zaaknummer: EHV-ZP2024-000575</text:p>
            <text:p text:style-name="common-al">Omschrijving: Ontheffing artikel 35 Alcoholwet Koningsdag Tasty Folk X Kader @ King-S</text:p>
            <text:p text:style-name="common-al">Adres: Ketelhuisplein 1 5617AE Eindhoven</text:p>
            <text:p text:style-name="common-al">Soort aanvraag: Ontheffing art. 35 Alcoholwet</text:p>
            <text:p text:style-name="common-al">Besluit: Ontheffing artikel 35 Alcoholwet Koningsnacht en -dag locatie Radio Ryaal en Area 51</text:p>
            <text:p text:style-name="common-al">Besluitdatum: 21-03-2024</text:p>
            <text:p text:style-name="common-al">Heeft u direct belang bij deze beslissing? Dan kunt u binnen zes weken, na 21-03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31350</text:span><text:line-break/><text:date style:data-style-name="dag" text:fixed="true" text:date-value="2024-03-25"/><text:line-break/><text:date style:data-style-name="jaar" text:fixed="true" text:date-value="2024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350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350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EHV-ZP2024-000575</meta:user-defined>
    <meta:user-defined meta:name="DCTERMS.abstract">Hoort bij Koningsdag Tasty Folk X Kader @ King-S</meta:user-defined>
    <dc:language>nl</dc:language>
    <meta:user-defined meta:name="OVERHEIDop.locatietype/OVERHEIDop.gebiedsmarkering">Punt</meta:user-defined>
    <meta:user-defined meta:name="DC.title">Besluit op aanvraag: Ontheffing artikel 35 Alcoholwet Koningsdag Tasty Folk X Kader @ King-S, Ketelhuisplein 1 5617AE Eindhoven</meta:user-defined>
    <meta:user-defined meta:name="DCTERMS.W3CDTF/DCTERMS.available">2024-03-25</meta:user-defined>
    <meta:user-defined meta:name="DCTERMS.W3CDTF/OVERHEIDop.jaargang">2024</meta:user-defined>
    <meta:user-defined meta:name="OVERHEIDop.publicationIssue">131350</meta:user-defined>
    <meta:user-defined meta:name="OVERHEIDop.GmbID/DC.identifier">gmb-2024-131350</meta:user-defined>
    <meta:user-defined meta:name="OVERHEIDop.versieInformatie"/>
  </office:meta>
</office:document-meta>
</file>