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oor een wijziging in de terrasvergunning aan Grote Bredeplaats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20-03-2024, The Shamrock, Wijziging in terrasvergunning aan de Grote Bredeplaats in Harlingen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31340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340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Aanvraag voor een wijziging in de terrasvergunning aan Grote Bredeplaats te Harlingen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1340</meta:user-defined>
    <meta:user-defined meta:name="OVERHEIDop.GmbID/DC.identifier">gmb-2024-131340</meta:user-defined>
    <meta:user-defined meta:name="OVERHEIDop.versieInformatie"/>
  </office:meta>
</office:document-meta>
</file>