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ing op de verleende beschikking voor legalisering van de verdieping aan Stationsweg Oost 275-27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Oost 275-277, 3931 ER,</text:span> wijziging op de verleende beschikking voor legalisering van de verdieping, Z.34375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13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37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ing op de verleende beschikking voor legalisering van de verdieping aan Stationsweg Oost 275-277 te Woudenber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3134</meta:user-defined>
    <meta:user-defined meta:name="OVERHEIDop.GmbID/DC.identifier">gmb-2024-13134</meta:user-defined>
    <meta:user-defined meta:name="OVERHEIDop.versieInformatie"/>
  </office:meta>
</office:document-meta>
</file>