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gemeente Alblasserdam voor de Omgevingsdienst Zuid-Holland Zuid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Gezien het voorstel d.d. 12-3-2024 inzake de eerste wijziging van het Mandaatbesluit gemeente Alblasserdam voor de Omgevingsdienst Zuid-Holland Zuid. </text:p>
            <text:p text:style-name="al"/>
            <text:p text:style-name="al">Het college van burgemeester en wethouders en de burgemeester van de gemeente Alblasserdam;</text:p>
            <text:p text:style-name="al"/>
            <text:p text:style-name="al">gelet op:</text:p>
            <text:p text:style-name="al">de Gemeenschappelijke regeling Omgevingsdienst Zuid-Holland Zuid;</text:p>
            <text:p text:style-name="al">titel 10.1.1 van de Algemene wet bestuursrecht;</text:p>
            <text:p text:style-name="al">de Wet goed verhuurderschap;</text:p>
            <text:p text:style-name="al"/>
            <text:p text:style-name="al">B E S L U I T :</text:p>
            <text:p text:style-name="al"/>
            <text:p text:style-name="al">vast te stellen het navolgende Mandaatbesluit gemeente Alblasserdam voor de Omgevingsdienst Zuid-Holland Zuid, eerste wijziging.</text:p>
            <text:p text:style-name="al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</text:span>
          </text:p>
            <text:p text:style-name="al">De mandaatlijst als bedoeld in artikel 2 wordt als volgt gewijzigd:</text:p>
            <text:p text:style-name="al">A.</text:p>
            <text:p text:style-name="al">Aan mandaat 43 wordt toegevoegd:</text:p>
            <text:p text:style-name="al">i. De Wet goed verhuurderschap.</text:p>
            <text:p text:style-name="al">B.</text:p>
            <text:p text:style-name="al">Aan mandaat 45 wordt toegevoegd:</text:p>
            <text:p text:style-name="al">i. De Wet goed verhuurderschap.</text:p>
            <text:p text:style-name="al">C.</text:p>
            <text:p text:style-name="al">Aan mandaat 46 wordt toegevoegd:</text:p>
            <text:p text:style-name="al">f. De artikelen 17, 18, 19 en 20 van de Wet goed verhuurderschap.</text:p>
            <text:p text:style-name="al"/>
            <text:p text:style-name="al">
            <text:span text:style-name="nadrukvet">Artikel II </text:span>
          </text:p>
            <text:p text:style-name="al">Dit besluit treedt in werking op de dag na de dag van de bekendmaking.</text:p>
            <text:p text:style-name="al"/>
            <text:p text:style-name="al">
            <text:span text:style-name="nadrukvet">Artikel III</text:span>
          </text:p>
            <text:p text:style-name="al">Dit besluit wordt aangehaald als "Mandaatbesluit gemeente Alblasserdam voor de Omgevingsdienst Zuid-Holland Zuid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-3-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secretaris, burgemeester</text:span></text:p>
            <text:p><text:span text:style-name="functie"/></text:p>
            <text:p><text:span text:style-name="functie"/></text:p>
            <text:p><text:span text:style-name="functie">S. van Heeren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133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Alblass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3-08-01</meta:user-defined>
    <meta:user-defined meta:name="OVERHEIDop.referentienummer">2022-0137791</meta:user-defined>
    <meta:user-defined meta:name="DCTERMS.alternative">Mandaatbesluit gemeente Alblasserdam voor de Omgevingsdienst Zuid-Holland Zuid</meta:user-defined>
    <dc:language>nl</dc:language>
    <meta:user-defined meta:name="OVERHEIDop.locatietype/OVERHEIDop.gebiedsmarkering">Gemeente</meta:user-defined>
    <meta:user-defined meta:name="DC.title">Mandaatbesluit gemeente Alblasserdam voor de Omgevingsdienst Zuid-Holland Zui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39</meta:user-defined>
    <meta:user-defined meta:name="OVERHEIDop.betreftRegeling">CVDR702573_2</meta:user-defined>
    <meta:user-defined meta:name="OVERHEIDop.GmbID/DC.identifier">gmb-2024-131339</meta:user-defined>
    <meta:user-defined meta:name="xs:date/OVERHEIDop.startdatum">2024-03-26</meta:user-defined>
    <meta:user-defined meta:name="OVERHEIDop.versieInformatie"/>
  </office:meta>
</office:document-meta>
</file>