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De Kaai - evenement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het evenement Koningsdag 2024, De Kaai in Oude-Tonge. De ontheffing geldt op 26 en 27 april 2024 van 13.00 tot 24.00 uur. De verzenddatum is 19 maart 2024 en het referentienummer is Z-24-1601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3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159</meta:user-defined>
    <dc:language>nl</dc:language>
    <meta:user-defined meta:name="OVERHEIDop.locatietype/OVERHEIDop.gebiedsmarkering">Weg</meta:user-defined>
    <meta:user-defined meta:name="DC.title">Verleende ontheffing Alcoholwet - Oude-Tonge, De Kaai - evenement Koningsdag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36</meta:user-defined>
    <meta:user-defined meta:name="OVERHEIDop.GmbID/DC.identifier">gmb-2024-131336</meta:user-defined>
    <meta:user-defined meta:name="OVERHEIDop.versieInformatie"/>
  </office:meta>
</office:document-meta>
</file>