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Open Tobbedans Tennis en Padeltoernooi van 29 juni tot en met 7 jul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3-2024, Tennisvereniging Ready, Evenementenvergunning voor het organiseren van het Open Tobbedans Tennis en Padeltoernooi van 29 juni t/m 7 juli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33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3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het Open Tobbedans Tennis en Padeltoernooi van 29 juni tot en met 7 juli 2024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35</meta:user-defined>
    <meta:user-defined meta:name="OVERHEIDop.GmbID/DC.identifier">gmb-2024-131335</meta:user-defined>
    <meta:user-defined meta:name="OVERHEIDop.versieInformatie"/>
  </office:meta>
</office:document-meta>
</file>