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4-3">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4-4">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4-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4-6">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6">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6-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6-2">
      <text:list-level-style-number style:num-format="" style:num-prefix="XII." text:level="1" text:start-value="24">
        <style:list-level-properties text:min-label-width="10mm"/>
      </text:list-level-style-number>
      <text:list-level-style-number style:num-format="" style:num-prefix="XII."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Amsterdam houdende regels omtrent beleid voor horeca, evenementen en televisieschermen tijdens EURO2024</text:p>
      <text:section text:name="regeling_id1-3-2" text:style-name="regeling">
        <text:section text:name="aanhef_id1-3-2-1" text:style-name="aanhef">
          <text:section text:name="preambule_id1-3-2-1-1" text:style-name="preambule">
            <text:p text:style-name="al">Gelet op het feit dat in de periode van 14 juni 2024 t/m 14 juli 2024 het Europees Kampioenschap voetbal plaatsvindt en dat er traditioneel diverse verzoeken worden ingediend van organisatoren voor:</text:p>
            <text:list text:style-name="id1-3-2-1-1-2">
              <text:list-item text:style-override="id1-3-2-1-1-2-1">
                <text:number>1.</text:number>
                <text:p text:style-name="al">Het plaatsen van televisieschermen op horeca terrassen,</text:p>
              </text:list-item>
              <text:list-item text:style-override="id1-3-2-1-1-2-2">
                <text:number>2.</text:number>
                <text:p text:style-name="al">‘public viewings’ (grote schermen in de openbare ruimte),</text:p>
              </text:list-item>
              <text:list-item text:style-override="id1-3-2-1-1-2-3">
                <text:number>3.</text:number>
                <text:p text:style-name="al">het plaatsen van buitentaps en</text:p>
              </text:list-item>
              <text:list-item text:style-override="id1-3-2-1-1-2-4">
                <text:number>4.</text:number>
                <text:p text:style-name="al">het verlenen van ontheffingen op de reguliere sluitingstijd van de horeca in deze periode. </text:p>
              </text:list-item>
            </text:list>
            <text:p text:style-name="al">De burgemeester van Amsterdam</text:p>
            <text:p text:style-name="al"/>
            <text:p text:style-name="al">Gelet op de artikelen 2.40, 2.41 en 2.43 en de terrasbepalingen van hoofdstuk 3 van de</text:p>
            <text:p text:style-name="al"/>
            <text:p text:style-name="al">Algemene Plaatselijke Verordening 2008 en artikel 35 van de Alcoholwet;</text:p>
            <text:p text:style-name="al"/>
            <text:p text:style-name="al">Overwegende:</text:p>
            <text:p text:style-name="al"/>
            <text:list text:style-name="id1-3-2-1-1-11">
              <text:list-item text:style-override="id1-3-2-1-1-11-1">
                <text:number>•</text:number>
                <text:p text:style-name="al">dat private partijen mogelijk ook wedstrijden in de openbare ruimte willen uitzenden;</text:p>
              </text:list-item>
              <text:list-item text:style-override="id1-3-2-1-1-11-2">
                <text:number>•</text:number>
                <text:p text:style-name="al">dat de reguliere sluitingstijden van de horecagelegenheden voldoende ruimte bieden om de voetbalwedstrijden tijdens het EURO 2024 te kunnen bekijken,</text:p>
              </text:list-item>
              <text:list-item text:style-override="id1-3-2-1-1-11-3">
                <text:number>•</text:number>
                <text:p text:style-name="al">dat het plaatsen van televisieschermen op de openbare weg, aan de gevel of op het terras, al dan niet in combinatie met buitentaps, groepen mensen aantrekt, die ook op de openbare weg alcohol zullen nuttigen;</text:p>
              </text:list-item>
              <text:list-item text:style-override="id1-3-2-1-1-11-4">
                <text:number>•</text:number>
                <text:p text:style-name="al">dat dit nadelige effecten kan hebben voor de openbare orde en (verkeers)veiligheid rond de schermen;</text:p>
              </text:list-item>
              <text:list-item text:style-override="id1-3-2-1-1-11-5">
                <text:number>•</text:number>
                <text:p text:style-name="al">dat de ervaringen bij eerdere EK’s en WK’s met het onder bepaalde voorwaarden plaatsen van tv-schermen op horecaterrassen en het op zeer kleine schaal (binnen de kaders van artikel 2.41 APV) organiseren van evenementen positief zijn;</text:p>
              </text:list-item>
              <text:list-item text:style-override="id1-3-2-1-1-11-6">
                <text:number>•</text:number>
                <text:p text:style-name="al">dat het voor de beheersbaarheid van de openbare orde en i.v.m. de capaciteit van de nood- en hulpdiensten van belang is dat het in de openbare ruimte kijken naar wedstrijden plaatsvindt in over de stad verspreide groepen;</text:p>
              </text:list-item>
              <text:list-item text:style-override="id1-3-2-1-1-11-7">
                <text:number>•</text:number>
                <text:p text:style-name="al">dat er uit vorige EK’s en WK’s is gebleken dat het toestaan van grote schermen in de openbare ruimte en public viewings positief heeft uitgepakt;</text:p>
              </text:list-item>
              <text:list-item text:style-override="id1-3-2-1-1-11-8">
                <text:number>•</text:number>
                <text:p text:style-name="al">dat de evenementen in samenhang moeten worden beoordeeld en dat daarom de vergunningaanvragen onder regie van het Stedelijk Evenementenbureau door de stadsdelen worden behandeld;</text:p>
              </text:list-item>
              <text:list-item text:style-override="id1-3-2-1-1-11-9">
                <text:number>•</text:number>
                <text:p text:style-name="al">onder public viewing wordt begrepen het plaatsen van schermen in de openbare ruimte, niet zijnde vergunde horecaterrassen. </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rengt ter algemene kennis dat zij op 18 maart 2024 heeft besloten:</text:p>
            <text:p text:style-name="al"/>
            <text:p text:style-name="al">
            <text:span text:style-name="nadrukvet">TV-schermen</text:span>
            <text:span text:style-name="nadrukvet"> op horecaterrassen tijdens EURO 2024</text:span>
          </text:p>
            <text:p text:style-name="al"/>
            <text:list text:style-name="id1-3-2-2-1-6">
              <text:list-item text:style-override="id1-3-2-2-1-6-1">
                <text:number>I.</text:number>
                <text:p text:style-name="al">dat het is toegestaan (zonder melding) televisieschermen op de horecaterrassen als bedoeld in artikel 3.1 lid 2 sub u APV te plaatsen tijdens voor het kijken van voetbalwedstrijden tijdens het EK 2024, mits is voldaan aan de hieronder genoemde voorwaarden;</text:p>
                <text:list text:style-name="id1-3-2-2-1-6-1-3">
                  <text:list-item text:style-override="id1-3-2-2-1-6-1-3-1">
                    <text:number>1.</text:number>
                    <text:p text:style-name="al">het terras is vergund met een geldige exploitatievergunning als bedoeld in artikel 3.8 APV;</text:p>
                  </text:list-item>
                  <text:list-item text:style-override="id1-3-2-2-1-6-1-3-2">
                    <text:number>2.</text:number>
                    <text:p text:style-name="al">op elk terras waar een (televisie)scherm wordt geplaatst, minimaal één persoon namens het betreffende horecabedrijf toezicht houdt op het ordelijke verloop op het terras en in de directe omgeving van het terras;</text:p>
                  </text:list-item>
                  <text:list-item text:style-override="id1-3-2-2-1-6-1-3-3">
                    <text:number>3.</text:number>
                    <text:p text:style-name="al">de verplichting uit voorgaand lid geldt per terras, waarbij de verplichting geldt per terrasdeel in geval van duidelijk gescheiden, uit elkaar gelegen terrasdelen die niet in dezelfde zichtlijn zijn gelegen;</text:p>
                  </text:list-item>
                  <text:list-item text:style-override="id1-3-2-2-1-6-1-3-4">
                    <text:number>4.</text:number>
                    <text:p text:style-name="al">de uitzending op de horecaterrassen niet eerder beginnen dan een kwartier voor aanvang van een wedstrijd en eindigen binnen een half uur na het einde van de uitzending of eerder indien de exploitatievergunning dit voorschrijft;</text:p>
                  </text:list-item>
                  <text:list-item text:style-override="id1-3-2-2-1-6-1-3-5">
                    <text:number>5.</text:number>
                    <text:p text:style-name="al">de (televisie)schermen gericht zijn op het terras, zodanig dat vanaf de openbare weg niet kan worden meegekeken;</text:p>
                  </text:list-item>
                  <text:list-item text:style-override="id1-3-2-2-1-6-1-3-6">
                    <text:number>6.</text:number>
                    <text:p text:style-name="al">op de terrassen met (televisie)schermen geen verkoop van alcoholhoudende drank mag plaatsvinden doormiddel van buitentaps of mobiele taps;</text:p>
                  </text:list-item>
                  <text:list-item text:style-override="id1-3-2-2-1-6-1-3-7">
                    <text:number>7.</text:number>
                    <text:p text:style-name="al">het plaatsen van (televisie)schermen op geen enkele wijze leidt tot niet vergunde uitbreiding van het terras of uitwaaiering;</text:p>
                  </text:list-item>
                  <text:list-item text:style-override="id1-3-2-2-1-6-1-3-8">
                    <text:number>8.</text:number>
                    <text:p text:style-name="al">op naleving van deze regels strikt wordt toegezien door de exploitant of ondernemer;</text:p>
                  </text:list-item>
                  <text:list-item text:style-override="id1-3-2-2-1-6-1-3-9">
                    <text:number>9.</text:number>
                    <text:p text:style-name="al">De ondernemer de omwonenden informeert met een brief waarin een telefoonnummer staat waarop de ondernemer bereikbaar is tijdens de uitzending in het geval overlast wordt ervaren.</text:p>
                  </text:list-item>
                </text:list>
              </text:list-item>
            </text:list>
            <text:p text:style-name="al">
            <text:span text:style-name="nadrukvet">Ontheffing sluitingstijden horeca</text:span>
          </text:p>
            <text:list text:style-name="id1-3-2-2-1-8">
              <text:list-item text:style-override="id1-3-2-2-1-8-1">
                <text:number>II.</text:number>
                <text:p text:style-name="al">geen ontheffing te verlenen voor verruiming van de reguliere openingstijden van de horeca op de speeldagen van het Nederlands Elftal; verruiming van de openingstijden op andere wedstrijddagen in de EK-periode wordt kritisch bekeken. </text:p>
              </text:list-item>
            </text:list>
            <text:p text:style-name="al">
            <text:span text:style-name="nadrukvet">Evenementen in de openbare ruimte</text:span>
          </text:p>
            <text:list text:style-name="id1-3-2-2-1-10">
              <text:list-item text:style-override="id1-3-2-2-1-10-1">
                <text:number>I.</text:number>
                <text:p text:style-name="al">dat het niet is toegestaan op de bestaande grote reclameschermen die in de openbare ruimte hangen, de voetbalwedstrijden van EURO 2024 te tonen;</text:p>
              </text:list-item>
              <text:list-item text:style-override="id1-3-2-2-1-10-2">
                <text:number>II.</text:number>
                <text:p text:style-name="al">dat het voor evenementen in het kader van EURO 2024 in beginsel geen vergunning zal worden verleend voor het plaatsen van buitentaps of andere objecten op de openbare weg.</text:p>
              </text:list-item>
            </text:list>
            <text:p text:style-name="al">
            <text:span text:style-name="nadrukvet">Tijdens de groepsfase</text:span>
          </text:p>
            <text:list text:style-name="id1-3-2-2-1-12">
              <text:list-item text:style-override="id1-3-2-2-1-12-1">
                <text:number>III.</text:number>
                <text:p text:style-name="al">tijdens de groepsfase van EURO 2024 geen evenementenvergunning te verlenen voor het plaatsen van buitenschermen op de openbare weg en/of aan de gevel om daarop voetbalwedstrijden van EURO2024 uit te zenden;</text:p>
              </text:list-item>
              <text:list-item text:style-override="id1-3-2-2-1-12-2">
                <text:number>IV.</text:number>
                <text:p text:style-name="al">dat het gezamenlijk kijken van voetbalwedstrijden op televisieschermen in de openbare ruimte tijdens de groepsfase alleen mogelijk is binnen de voorwaarden die zijn gesteld in artikel 2.41 van de APV (vergunningvrije evenementen), gelet op artikel 2.41, vierde lid APV is de pilot ‘Uitzondering vergunningplicht eendaagse evenementen’ niet van toepassing</text:p>
              </text:list-item>
            </text:list>
            <text:p text:style-name="al">
            <text:span text:style-name="nadrukvet">Vanaf de kwartfinale </text:span>
          </text:p>
            <text:list text:style-name="id1-3-2-2-1-14">
              <text:list-item text:style-override="id1-3-2-2-1-14-1">
                <text:number>V.</text:number>
                <text:p text:style-name="al">dat vanaf de kwartfinale van EURO2024 een evenementenvergunning verleend kan worden voor kleine en- grootschalige zogenaamde public viewings bij wedstrijden van het EURO2024 op daartoe geschikte locaties, mits aan de volgende voorwaarden wordt voldaan;</text:p>
                <text:list text:style-name="id1-3-2-2-1-14-1-3">
                  <text:list-item text:style-override="id1-3-2-2-1-14-1-3-1">
                    <text:number>a.</text:number>
                    <text:p text:style-name="al">evenementen zijn gratis toegankelijk;</text:p>
                  </text:list-item>
                  <text:list-item text:style-override="id1-3-2-2-1-14-1-3-2">
                    <text:number>b.</text:number>
                    <text:p text:style-name="al">voorprogramma's (inclusief muziek) zijn beperkt en starten niet eerder dan een uur voor aanvang van de wedstrijd; </text:p>
                  </text:list-item>
                  <text:list-item text:style-override="id1-3-2-2-1-14-1-3-3">
                    <text:number>c.</text:number>
                    <text:p text:style-name="al">de grote schermen gaan enkel aan vanaf een uur voor aanvang van de wedstrijd tot een half uur na afloop van de wedstrijd;</text:p>
                  </text:list-item>
                  <text:list-item text:style-override="id1-3-2-2-1-14-1-3-4">
                    <text:number>d.</text:number>
                    <text:p text:style-name="al">er is voldoende gratis drinkwater beschikbaar;</text:p>
                  </text:list-item>
                  <text:list-item text:style-override="id1-3-2-2-1-14-1-3-5">
                    <text:number>e.</text:number>
                    <text:p text:style-name="al">er is door de organisator een veiligheidsplan opgesteld dat rekening houdt met het feit dat de ‘public viewings' zijn aangemerkt als 'risicovolle’ evenementen;</text:p>
                  </text:list-item>
                  <text:list-item text:style-override="id1-3-2-2-1-14-1-3-6">
                    <text:number>f.</text:number>
                    <text:p text:style-name="al">de evenementen worden voorbereid conform de Handreiking veiligheid evenementen en het overige Amsterdamse evenementenbeleid;</text:p>
                  </text:list-item>
                  <text:list-item text:style-override="id1-3-2-2-1-14-1-3-7">
                    <text:number>g.</text:number>
                    <text:p text:style-name="al">toestemming voor het uitzenden van de beelden is door de organisator zelf geregeld;</text:p>
                  </text:list-item>
                  <text:list-item text:style-override="id1-3-2-2-1-14-1-3-8">
                    <text:number>h.</text:number>
                    <text:p text:style-name="al">er wordt een maximale geluidsnorm toegestaan van 85 dB(C) op de dichtbij zijnde woningen of andere geluidgevoelige objecten. Er kan in overleg worden afgeweken van de gestelde eisen die omschreven zijn in het geluidbeleid voor evenementen, zoals het aanleveren van een akoestisch onderzoek.</text:p>
                  </text:list-item>
                </text:list>
              </text:list-item>
              <text:list-item text:style-override="id1-3-2-2-1-14-2">
                <text:number>VI.</text:number>
                <text:p text:style-name="al">dat de organisator van een public viewing hiervoor <text:span text:style-name="nadrukvet">vóór 26 april 2024</text:span> een evenementenvergunning dient aan te vragen, waarbij ten minste een veiligheidsplan en plattegrond aangeleverd worden;</text:p>
              </text:list-item>
              <text:list-item text:style-override="id1-3-2-2-1-14-3">
                <text:number>VII.</text:number>
                <text:p text:style-name="al">dat public viewings op horecapleinen alleen zullen worden vergund als ondernemers gezamenlijk één aanvraag indienen en een gezamenlijk veiligheidsbeleid voeren;</text:p>
              </text:list-item>
              <text:list-item text:style-override="id1-3-2-2-1-14-4">
                <text:number>VIII.</text:number>
                <text:p text:style-name="al">dat bij public viewings op horecapleinen het verstrekken van alcohol vanuit de horecazaak en het terras t.b.v. het evenemententerrein wordt toegestaan (in afwijking van de alcoholwetvergunning) , mits er wordt voldaan aan hetgeen gesteld in de richtlijn duurzame evenementen;</text:p>
              </text:list-item>
              <text:list-item text:style-override="id1-3-2-2-1-14-5">
                <text:number>IX.</text:number>
                <text:p text:style-name="al">dat voor evenementen in het kader van EURO2024 in beginsel geen ontheffing zal worden verleend voor het plaatsen van buitentaps;</text:p>
              </text:list-item>
              <text:list-item text:style-override="id1-3-2-2-1-14-6">
                <text:number>X.</text:number>
                <text:p text:style-name="al">dat alle vergunningaanvragen in samenhang zullen worden beoordeeld waarbij, in het licht van de weigeringsgronden van artikel 2.43 APV, de spreiding van de evenementen over de stad zal worden mee gewogen.</text:p>
              </text:list-item>
            </text:list>
            <text:p text:style-name="al">
            <text:span text:style-name="nadrukvet">Algemeen</text:span>
          </text:p>
            <text:list text:style-name="id1-3-2-2-1-16">
              <text:list-item text:style-override="id1-3-2-2-1-16-1">
                <text:number>XI.</text:number>
                <text:p text:style-name="al">Overtreding van de hier gestelde voorschriften of verstoring van de openbare orde kan leiden tot een verbod op het nog verder plaatsen van (televisie) schermen of het gezamenlijk kijken van voetbalwedstrijden op de openbare weg;</text:p>
              </text:list-item>
              <text:list-item text:style-override="id1-3-2-2-1-16-2">
                <text:number>XII.</text:number>
                <text:p text:style-name="al">dit besluit bekend wordt gemaakt in het Gemeenteblad en op de dag na publicatie in werking treedt.</text:p>
              </text:list-item>
            </text:list>
            <text:p text:style-name="al"/>
          </text:section>
        </text:section>
        <text:section text:name="regeling-sluiting_id1-3-2-3" text:style-name="regeling-sluiting">
          <text:section text:name="ondertekening_id1-3-2-3-1">
            <text:p><text:span text:style-name="functie">De burgemeester</text:span></text:p>
            <text:p><text:span text:style-name="functie">Femke Hal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31334</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34</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334</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Algemene Plaatselijke Verordening 2008]|[https://lokaleregelgeving.overheid.nl/CVDR72510/49</meta:user-defined>
    <meta:user-defined meta:name="DC.source">artikel 35 van de Alcoholwet]|[1.0:c:BWBR0002458&amp;artikel=35&amp;g=2024-01-01</meta:user-defined>
    <meta:user-defined meta:name="DCTERMS.alternative">Besluit van de burgemeester van de gemeente Amsterdam houdende regels omtrent beleid voor horeca, evenementen en televisieschermen tijdens EURO2024</meta:user-defined>
    <dc:language>nl</dc:language>
    <meta:user-defined meta:name="OVERHEIDop.locatietype/OVERHEIDop.gebiedsmarkering">Gemeente</meta:user-defined>
    <meta:user-defined meta:name="DC.title">Besluit van de burgemeester van de gemeente Amsterdam houdende regels omtrent beleid voor horeca, evenementen en televisieschermen tijdens EURO2024</meta:user-defined>
    <meta:user-defined meta:name="DCTERMS.W3CDTF/DCTERMS.available">2024-03-26</meta:user-defined>
    <meta:user-defined meta:name="DCTERMS.W3CDTF/OVERHEIDop.jaargang">2024</meta:user-defined>
    <meta:user-defined meta:name="OVERHEIDop.publicationIssue">131334</meta:user-defined>
    <meta:user-defined meta:name="OVERHEIDop.betreftRegeling">CVDR717520_1</meta:user-defined>
    <meta:user-defined meta:name="xs:date/OVERHEIDop.startdatum">2024-03-27</meta:user-defined>
    <meta:user-defined meta:name="OVERHEIDop.GmbID/DC.identifier">gmb-2024-131334</meta:user-defined>
    <meta:user-defined meta:name="OVERHEIDop.versieInformatie"/>
  </office:meta>
</office:document-meta>
</file>