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Ruige Velddreef 124, 3831PG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4 een besluit genomen op de aanvraag met zaaknummer Z2024-00000124 voor een Aanvraag beschikking behandelen op locatie Ruige Velddreef 124, 3831PG Leusden. De vergunning is Toegekend. Het besluit betreft het vergroten van het raamkozijn 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1 maart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133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3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3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24</meta:user-defined>
    <meta:user-defined meta:name="DCTERMS.abstract">Betreft: Beschikking op aanvraag op locatie Ruige Velddreef 124, 3831PG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Ruige Velddreef 124, 3831PG Leusd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333</meta:user-defined>
    <meta:user-defined meta:name="OVERHEIDop.GmbID/DC.identifier">gmb-2024-131333</meta:user-defined>
    <meta:user-defined meta:name="OVERHEIDop.versieInformatie"/>
  </office:meta>
</office:document-meta>
</file>