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Plesmanlaan Kolham, Verleende omgevingsvergunning (reguliere procedure) 19521390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A. Plesmanlaan tussen 9 en 11, 9615 TJ Kolham, voor het kappen van 4 bomen, 21 maart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133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3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3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.Plesmanlaan Kolham, Verleende omgevingsvergunning (reguliere procedure) 19521390120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30</meta:user-defined>
    <meta:user-defined meta:name="OVERHEIDop.GmbID/DC.identifier">gmb-2024-131330</meta:user-defined>
    <meta:user-defined meta:name="OVERHEIDop.versieInformatie"/>
  </office:meta>
</office:document-meta>
</file>