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Kleis 67a, 1911MD Uitgeest, het plaatsen van gevelreclame, verzenddatum 21 maart 2024 (Z2024-000011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3132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2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2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161</meta:user-defined>
    <meta:user-defined meta:name="DCTERMS.abstract">Kleis 67a, 1911MD Uitgeest, het plaatsen van gevelreclame, verzenddatum 21 maart 2024 (Z2024-00001161)</meta:user-defined>
    <dc:language>nl</dc:language>
    <meta:user-defined meta:name="OVERHEIDop.locatietype/OVERHEIDop.gebiedsmarkering">Vlak</meta:user-defined>
    <meta:user-defined meta:name="DC.title">Gemeente Uitgeest, aanvraag omgevingsvergunning (regulier) verleend, Kleis 67a, 1911MD Uitgeest, het plaatsen van gevelreclame, verzenddatum 21 maart 2024 (Z2024-00001161)</meta:user-defined>
    <meta:user-defined meta:name="DCTERMS.W3CDTF/DCTERMS.available">2024-03-25</meta:user-defined>
    <meta:user-defined meta:name="DCTERMS.W3CDTF/OVERHEIDop.jaargang">2024</meta:user-defined>
    <meta:user-defined meta:name="OVERHEIDop.publicationIssue">131328</meta:user-defined>
    <meta:user-defined meta:name="OVERHEIDop.GmbID/DC.identifier">gmb-2024-131328</meta:user-defined>
    <meta:user-defined meta:name="OVERHEIDop.versieInformatie"/>
  </office:meta>
</office:document-meta>
</file>