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het verhogen van de bestaande kap van de woning en het bijgebouw en het wijzigen van de voorgevel van de woning aan Juliana van Stolberglaan 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rechtswege (Wabo):</text:span>
          </text:p>
            <text:p text:style-name="common-al">19 maart 2024:</text:p>
            <text:p text:style-name="common-al">
            <text:span text:style-name="nadrukvet">Juliana van Stolberglaan 7, 3931 KA</text:span>, het verbouwen van de woning, het verhogen van de bestaande kap van de woning en het bijgebouw en het wijzigen van de voorgevel van de woning, Z.34085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3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854</meta:user-defined>
    <dc:language>nl</dc:language>
    <meta:user-defined meta:name="OVERHEIDop.locatietype/OVERHEIDop.gebiedsmarkering">Adres</meta:user-defined>
    <meta:user-defined meta:name="DC.title">Toestemming voor het verbouwen van de woning het verhogen van de bestaande kap van de woning en het bijgebouw en het wijzigen van de voorgevel van de woning aan Juliana van Stolberglaan 7 te Woudenberg</meta:user-defined>
    <meta:user-defined meta:name="DCTERMS.W3CDTF/DCTERMS.available">2024-03-26</meta:user-defined>
    <meta:user-defined meta:name="DCTERMS.W3CDTF/OVERHEIDop.jaargang">2024</meta:user-defined>
    <meta:user-defined meta:name="OVERHEIDop.publicationIssue">131327</meta:user-defined>
    <meta:user-defined meta:name="OVERHEIDop.GmbID/DC.identifier">gmb-2024-131327</meta:user-defined>
    <meta:user-defined meta:name="OVERHEIDop.versieInformatie"/>
  </office:meta>
</office:document-meta>
</file>