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ees - start vanaf Dorpsstraat 85, voor het organiseren van Rondom Gees, zaaknummer 10055-2024 (verleend 08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Gees</text:span>
          </text:p>
            <text:p text:style-name="common-al">Een toertocht te organiseren Rondom Gees op zaterdag 20 april 2024, tussen 08:00 tot 17:30 uur.</text:p>
            <text:p text:style-name="common-al"/>
            <text:p text:style-name="common-al">Verzonden op 18 maart 2024. Kenmerk 10055-2024.</text:p>
            <text:p text:style-name="common-al"/>
            <text:p text:style-name="common-al"> 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last-al">Coevorden, 21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13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55-2024</meta:user-defined>
    <meta:user-defined meta:name="DCTERMS.abstract">Dorpsstraat 85 Gees</meta:user-defined>
    <dc:language>nl</dc:language>
    <meta:user-defined meta:name="OVERHEIDop.locatietype/OVERHEIDop.gebiedsmarkering">Punt</meta:user-defined>
    <meta:user-defined meta:name="DC.title">Gemeente Coevorden, Gees - start vanaf Dorpsstraat 85, voor het organiseren van Rondom Gees, zaaknummer 10055-2024 (verleend 08-03-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22</meta:user-defined>
    <meta:user-defined meta:name="OVERHEIDop.GmbID/DC.identifier">gmb-2024-131322</meta:user-defined>
    <meta:user-defined meta:name="OVERHEIDop.versieInformatie"/>
  </office:meta>
</office:document-meta>
</file>