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de Drintse Wei 6, 9243JS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besloten om de beslistermijn voor de aanvraag met zaaknummer Z2024-00000472 voor een Omgevingsvergunning op de locatie Alde Drintse Wei 6, 9243JS Bakkeveen te verlengen voor een periode van maximaal 6 weken. De aanvraag betreft:</text:p>
            <text:p text:style-name="common-al">vergroten van de woning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13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Alde Drintse Wei 6, 9243JS Bakkev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14</meta:user-defined>
    <meta:user-defined meta:name="OVERHEIDop.GmbID/DC.identifier">gmb-2024-131314</meta:user-defined>
    <meta:user-defined meta:name="OVERHEIDop.versieInformatie"/>
  </office:meta>
</office:document-meta>
</file>