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</office:automatic-styles>
  <office:body>
    <office:text>
      <text:p text:style-name="new_page_staatscourant"/>
      <text:p text:style-name="single-kop-titel">Gemeente Renswoude - Verleende omgevingsvergunning - het bouwen van een bouwwerk handelen in strijd met regels ruimtelijke ordening, reclame bord plaatsen - Mol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zij een besluit hebben genomen inzake een omgevingsvergunning, waarbij de reguliere procedure van toepassing is.</text:p>
            <text:p text:style-name="common-al"/>
            <text:p text:style-name="common-al">Kenmerk: 7743653</text:p>
            <text:p text:style-name="common-al">Omschrijving: het bouwen van een bouwwerk handelen in strijd met regels ruimtelijke ordening, reclame bord plaatsen</text:p>
            <text:p text:style-name="common-al">Locatie: Molenstraat 18</text:p>
            <text:p text:style-name="common-al">Activiteit: het bouwen van een bouwwerk</text:p>
            <text:p text:style-name="common-al">Verzenddatum: 18 januari 2024</text:p>
            <text:p text:style-name="last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e kunt u bezwaar maken?</text:span>
                    </text:p>
                    <text:p text:style-name="table_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        <text:p text:style-name="table_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        <text:p text:style-name="table_al"/>
                    <text:p text:style-name="table_al">
                      <text:span text:style-name="nadrukvet">Wilt u de start van de activiteiten tegenhouden?</text:span>
                    </text:p>
                    <text:p text:style-name="table_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        <text:p text:style-name="table_al">Stuur het verzoek om voorlopige voorziening naar: Rechtbank Midden-Nederland, Afdeling bestuursrecht, o.v.v. voorlopige voorzieningen, Postbus 16005, 3500 DA Utrecht.</text:p>
                    <text:p text:style-name="table_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        <text:p text:style-name="table_al"/>
                    <text:p text:style-name="table_al">
                      <text:span text:style-name="nadrukvet">Meer informatie</text:span>
                    </text:p>
                    <text:p text:style-name="table_al">U kunt de verleende omgevingsvergunning inzien en hierover vragen stellen. Hiervoor kunt u een afspraak maken met de gemeente. Dat kan via het telefoonnummer 0318 – 578 150.<text:span text:style-name="nadrukvet"/>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3131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1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1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bouwwerk handelen in strijd met regels ruimtelijke ordening, reclame bord plaatsen - Molenstraat 18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12</meta:user-defined>
    <meta:user-defined meta:name="OVERHEIDop.GmbID/DC.identifier">gmb-2024-131312</meta:user-defined>
    <meta:user-defined meta:name="OVERHEIDop.versieInformatie"/>
  </office:meta>
</office:document-meta>
</file>