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Flinkert 17 5512B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en uitbreiden van de woning aan Flinkert 17 5512BB Vessem. Het kenmerk van de gemeente voor deze zaak is 077043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13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313</meta:user-defined>
    <meta:user-defined meta:name="DCTERMS.abstract">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de woning aan Flinkert 17 5512BB Vessem</meta:user-defined>
    <meta:user-defined meta:name="DCTERMS.W3CDTF/DCTERMS.available">2024-03-25</meta:user-defined>
    <meta:user-defined meta:name="DCTERMS.W3CDTF/OVERHEIDop.jaargang">2024</meta:user-defined>
    <meta:user-defined meta:name="OVERHEIDop.publicationIssue">131311</meta:user-defined>
    <meta:user-defined meta:name="OVERHEIDop.GmbID/DC.identifier">gmb-2024-131311</meta:user-defined>
    <meta:user-defined meta:name="OVERHEIDop.versieInformatie"/>
  </office:meta>
</office:document-meta>
</file>